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032cm" fo:margin-left="-0.141cm" fo:margin-top="0cm" fo:margin-bottom="0cm" table:align="left" style:writing-mode="lr-tb"/>
    </style:style>
    <style:style style:name="Tabella1.A" style:family="table-column">
      <style:table-column-properties style:column-width="17.0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>
        <style:tab-stops>
          <style:tab-stop style:position="16.252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/>
      <style:text-properties fo:font-size="12pt" fo:font-style="italic" fo:font-weight="bold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size-asian="12pt" style:language-asian="it" style:country-asian="I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1" style:font-size-complex="3pt"/>
    </style:style>
    <style:style style:name="P1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9.525cm"/>
        </style:tab-stops>
      </style:paragraph-properties>
    </style:style>
    <style:style style:name="P15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2.223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che_5f_3">
      <style:paragraph-properties fo:line-height="115%">
        <style:tab-stops>
          <style:tab-stop style:position="16.252cm"/>
        </style:tab-stops>
      </style:paragraph-properties>
    </style:style>
    <style:style style:name="P17" style:family="paragraph" style:parent-style-name="sche_5f_3">
      <style:paragraph-properties fo:line-height="0.282cm">
        <style:tab-stops>
          <style:tab-stop style:position="16.252cm"/>
        </style:tab-stops>
      </style:paragraph-properties>
      <style:text-properties fo:font-size="12pt" fo:language="it" fo:country="IT" style:font-size-asian="12pt" style:font-size-complex="12pt"/>
    </style:style>
    <style:style style:name="P18" style:family="paragraph" style:parent-style-name="sche_5f_3">
      <style:paragraph-properties fo:margin-left="0.501cm" fo:margin-right="0cm" fo:line-height="115%" fo:text-indent="0cm" style:auto-text-indent="false">
        <style:tab-stops>
          <style:tab-stop style:position="16.252cm"/>
        </style:tab-stops>
      </style:paragraph-properties>
    </style:style>
    <style:style style:name="P19" style:family="paragraph" style:parent-style-name="sche_5f_4">
      <style:paragraph-properties fo:line-height="115%">
        <style:tab-stops>
          <style:tab-stop style:position="15.565cm" style:leader-style="dotted" style:leader-text="."/>
          <style:tab-stop style:position="16.252cm"/>
        </style:tab-stops>
      </style:paragraph-properties>
      <style:text-properties fo:font-size="12pt" fo:language="it" fo:country="IT" style:font-size-asian="12pt" style:font-size-complex="12pt"/>
    </style:style>
    <style:style style:name="P20" style:family="paragraph" style:parent-style-name="sche_5f_4">
      <style:paragraph-properties fo:line-height="115%">
        <style:tab-stops>
          <style:tab-stop style:position="15.565cm" style:leader-style="dotted" style:leader-text="."/>
          <style:tab-stop style:position="16.252cm"/>
        </style:tab-stops>
      </style:paragraph-properties>
    </style:style>
    <style:style style:name="P21" style:family="paragraph" style:parent-style-name="sche_5f_4">
      <style:paragraph-properties fo:margin-left="-1cm" fo:margin-right="0cm" fo:line-height="115%" fo:text-indent="0cm" style:auto-text-indent="false">
        <style:tab-stops>
          <style:tab-stop style:position="15.565cm" style:leader-style="dotted" style:leader-text="."/>
          <style:tab-stop style:position="16.252cm"/>
        </style:tab-stops>
      </style:paragraph-properties>
      <style:text-properties fo:font-size="12pt" fo:language="it" fo:country="IT" style:font-size-asian="12pt" style:font-size-complex="12pt"/>
    </style:style>
    <style:style style:name="P22" style:family="paragraph" style:parent-style-name="sche_5f_4">
      <style:paragraph-properties fo:margin-left="-1cm" fo:margin-right="-1.002cm" fo:line-height="115%" fo:text-align="center" style:justify-single-word="false" fo:text-indent="0cm" style:auto-text-indent="false"/>
    </style:style>
    <style:style style:name="P23" style:family="paragraph" style:parent-style-name="sche_5f_4">
      <style:paragraph-properties fo:margin-left="-1cm" fo:margin-right="-1.002cm" fo:line-height="115%" fo:text-align="start" style:justify-single-word="false" fo:text-indent="0cm" style:auto-text-indent="false"/>
    </style:style>
    <style:style style:name="P24" style:family="paragraph" style:parent-style-name="sche_5f_4">
      <style:paragraph-properties fo:margin-left="-1cm" fo:margin-right="-1.002cm" fo:line-height="115%" fo:text-align="start" style:justify-single-word="false" fo:text-indent="0cm" style:auto-text-indent="false">
        <style:tab-stops>
          <style:tab-stop style:position="15.565cm" style:leader-style="dotted" style:leader-text="."/>
          <style:tab-stop style:position="16.252cm"/>
        </style:tab-stops>
      </style:paragraph-properties>
      <style:text-properties fo:font-size="12pt" fo:language="it" fo:country="IT" fo:font-style="italic" style:font-size-asian="12pt" style:font-style-asian="italic" style:font-size-complex="12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1" style:font-size-complex="11pt"/>
    </style:style>
    <style:style style:name="P27" style:family="paragraph" style:parent-style-name="Header" style:master-page-name="Standard">
      <style:paragraph-properties fo:line-height="115%" fo:text-align="justify" style:justify-single-word="false" style:page-number="auto"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Corpo_20_del_20_testo_20_21">
      <style:paragraph-properties fo:line-height="115%">
        <style:tab-stops>
          <style:tab-stop style:position="16.252cm"/>
        </style:tab-stops>
      </style:paragraph-properties>
    </style:style>
    <style:style style:name="P29" style:family="paragraph" style:parent-style-name="Corpo_20_del_20_testo_20_21">
      <style:paragraph-properties fo:margin-left="-1cm" fo:margin-right="0cm" fo:line-height="115%" fo:text-indent="0cm" style:auto-text-indent="false">
        <style:tab-stops>
          <style:tab-stop style:position="16.25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Corpo_20_del_20_testo_20_21">
      <style:paragraph-properties fo:margin-left="-1cm" fo:margin-right="-1.002cm" fo:line-height="115%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color="#00000a" fo:font-size="12pt" fo:font-weight="bold" style:font-size-asian="12pt" style:font-weight-asian="bold" style:font-size-complex="12pt"/>
    </style:style>
    <style:style style:name="P31" style:family="paragraph" style:parent-style-name="Corpo_20_del_20_testo_20_21">
      <style:paragraph-properties fo:margin-left="-1cm" fo:margin-right="-1.002cm" fo:line-height="115%" fo:text-align="center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32" style:family="paragraph" style:parent-style-name="Corpo_20_del_20_testo_20_21">
      <style:paragraph-properties fo:margin-left="-1cm" fo:margin-right="-1cm" fo:line-height="0.282cm" fo:text-indent="0cm" style:auto-text-indent="false">
        <style:tab-stops>
          <style:tab-stop style:position="16.252cm"/>
        </style:tab-stops>
      </style:paragraph-properties>
      <style:text-properties fo:font-size="12pt" style:font-size-asian="12pt" style:font-size-complex="12pt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fo:background-color="#ffff00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font-size="12pt" fo:language="it" fo:country="IT" style:font-size-asian="12pt" style:font-size-complex="12pt" style:font-weight-complex="bold"/>
    </style:style>
    <style:style style:name="T6" style:family="text">
      <style:text-properties fo:font-size="12pt" fo:language="it" fo:country="I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fo:font-size="12pt" fo:language="it" fo:country="IT" fo:font-style="italic" style:font-size-asian="12pt" style:font-style-asian="italic" style:font-size-complex="12pt"/>
    </style:style>
    <style:style style:name="T8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font-size-asian="12pt" style:language-asian="it" style:country-asian="IT" style:font-size-complex="12pt"/>
    </style:style>
    <style:style style:name="T12" style:family="text">
      <style:text-properties fo:font-size="12pt" style:letter-kerning="true" style:font-name-asian="Arial Unicode MS" style:font-size-asian="12pt" style:font-size-complex="12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a" fo:font-size="12pt" style:font-size-asian="12pt" style:font-size-complex="12pt"/>
    </style:style>
    <style:style style:name="T15" style:family="text">
      <style:text-properties fo:color="#00000a" fo:font-size="12pt" fo:font-weight="bold" style:font-size-asian="12pt" style:font-weight-asian="bold" style:font-size-complex="12pt"/>
    </style:style>
    <style:style style:name="T16" style:family="text">
      <style:text-properties fo:color="#000000" fo:font-size="12pt" style:font-size-asian="12pt" style:font-size-complex="12pt" style:font-weight-complex="bold"/>
    </style:style>
    <style:style style:name="T17" style:family="text">
      <style:text-properties style:font-name="Verdana" fo:font-size="14pt" fo:font-weight="bold" style:font-size-asian="14pt" style:font-weight-asian="bold" style:font-name-complex="Verdana1" style:font-size-complex="14pt"/>
    </style:style>
    <style:style style:name="T1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7pt" style:font-size-asian="7pt" style:font-name-complex="Arial1" style:font-size-complex="7pt"/>
    </style:style>
    <style:style style:name="T21" style:family="text">
      <style:text-properties style:font-name="Wingdings 2" fo:font-size="7pt" style:font-name-asian="Wingdings 21" style:font-size-asian="7pt" style:font-name-complex="Wingdings 21" style:font-size-complex="7pt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center" draw:textarea-vertical-align="middl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AVVISO DI “INDAGINE DI MERCATO” ESPLORATIVA PER AFFIDAMENTO TRAMITE RDO SUL MEPA DI CONSIP SPA DEL SERVIZIO DI <text:s/>IDEAZIONE GRAFICA, STAMPA, REALIZZAZIONE E MESSA IN OPERA DEI PANNELLI INFORMATIVI DA COLLOCARE <text:s/>PRESSO LA STAZIONE GEOTURISTICA DELL’ISTITUTO DI ISTRUZIONE SUPERIORE “ FOLLADOR-DE ROSSI” – AGORDO (BL) </text:span></text:p>
            <text:p text:style-name="P5"/>
            <text:p text:style-name="P3"><text:span text:style-name="T1">PROGETTO DOLOMIA - ITAT 2036</text:span></text:p>
            <text:p text:style-name="P3"><text:span text:style-name="T1">PROGRAMMA INTERREG V A ITALIA-AUSTRIA 2014-2020</text:span></text:p>
            <text:p text:style-name="P3"><text:span text:style-name="T1">Codice CUP C73B17000020007 <text:s text:c="4"/><text:tab/><text:tab/><text:tab/><text:tab/><text:tab/>CIG: </text:span><text:span text:style-name="T2">Z282799DCE</text:span></text:p>
          </table:table-cell>
        </table:table-row>
      </table:table>
      <text:p text:style-name="P8"/>
      <text:p text:style-name="P7"/>
      <text:p text:style-name="P7"/>
      <text:p text:style-name="P3"><text:span text:style-name="T13">ISTANZA DI MANIFESTAZIONE DI INTERESSE</text:span></text:p>
      <text:p text:style-name="P9"/>
      <text:p text:style-name="P16"><text:span text:style-name="T4">Il/La sottoscritto/a ____________________________________________</text:span></text:p>
      <text:p text:style-name="P16"><text:span text:style-name="T4">nato/a il ____________________ a ______________________________ in qualità di </text:span><text:span text:style-name="T6">(barrare la casella che interessa):</text:span></text:p>
      <text:p text:style-name="P17"/>
      <text:p text:style-name="P18"><draw:rect text:anchor-type="char" draw:z-index="0" draw:name="Rettangolo 2" draw:style-name="gr1" draw:text-style-name="P33" svg:width="0.451cm" svg:height="0.424cm" svg:x="0.002cm" svg:y="0.079cm"><text:p/></draw:rect><text:span text:style-name="T4">Titolare o Legale rappresentante </text:span></text:p>
      <text:p text:style-name="P18"><draw:rect text:anchor-type="char" draw:z-index="1" draw:name="Rettangolo 1" draw:style-name="gr1" draw:text-style-name="P33" svg:width="0.451cm" svg:height="0.424cm" svg:x="0.002cm" svg:y="0.007cm"><text:p/></draw:rect><text:span text:style-name="T4">Procuratore, come da procura generale/speciale in data ___/___/______ a rogito Notarile _______________ <text:s/>____________________________ Rep. n. ___________________ (allegata in originale o copia conforme) </text:span></text:p>
      <text:p text:style-name="P16"><text:span text:style-name="T4">dell’Impresa/Società ____________________________________________________</text:span></text:p>
      <text:p text:style-name="P4"><text:span text:style-name="T9">con sede legale in ____________________________cap __________ (Prov. ______)</text:span></text:p>
      <text:p text:style-name="P4"><text:span text:style-name="T9">Via _____________________________________ n. ___________ </text:span></text:p>
      <text:p text:style-name="P4"><text:span text:style-name="T9">Tel. n. ________/___________________ Fax n. ________/________________ </text:span></text:p>
      <text:p text:style-name="P4"><text:span text:style-name="T9">e-mail:____________________________________________</text:span></text:p>
      <text:p text:style-name="P16"><text:span text:style-name="T4">Codice fiscale n.____________________ Partita IVA n ________________________</text:span></text:p>
      <text:p text:style-name="P16"><text:span text:style-name="T5">INPS: sede di _____________________ matricola n° _________________________</text:span></text:p>
      <text:p text:style-name="P16"><text:span text:style-name="T5">INAIL: sede di ____________________ matricola n° __________________________</text:span></text:p>
      <text:p text:style-name="P16"><text:span text:style-name="T5">P.A.T. (Posizione Assicurativa Territoriale) n._________________________________</text:span></text:p>
      <text:p text:style-name="P16"><text:span text:style-name="T5">N. Dipendenti _________________________________</text:span></text:p>
      <text:p text:style-name="P16"><text:span text:style-name="T5">C.C.N.L. ____________________________________________________________________</text:span></text:p>
      <text:p text:style-name="P6"/>
      <text:p text:style-name="P3"><text:span text:style-name="T2">MANIFESTA IL PROPRIO INTERESSE </text:span></text:p>
      <text:p text:style-name="P3"><text:span text:style-name="T9">ad essere invitato alla successiva procedura negoziata in oggetto</text:span></text:p>
      <text:p text:style-name="P29"/>
      <text:p text:style-name="P28"><text:span text:style-name="T14">A tal fine, ai sensi degli articoli 46, 47 e 48 del d.P.R. 28/12/2000 n. 445, consapevole delle sanzioni penali previste dall'articolo 76 del medesimo decreto, per le ipotesi di falsità in atti e dichiarazioni mendaci ivi indicate,</text:span></text:p>
      <text:p text:style-name="P30"><text:soft-page-break/></text:p>
      <text:p text:style-name="P31"><text:span text:style-name="T15">DICHIARA</text:span><text:span text:style-name="T14">:</text:span></text:p>
      <text:p text:style-name="P32"/>
      <text:p text:style-name="P14"><text:span text:style-name="T10">a) </text:span><text:span text:style-name="T16">l’assenza delle cause ostative alla partecipazione a una procedura d'appalto di cui all'art.80, comma 1,2,4 e 5 del Codice dei Contratti;</text:span></text:p>
      <text:p text:style-name="P14"><text:span text:style-name="T10">b) l’insussistenza delle condizioni di cui all’art.53 comma 16_ter del D.LGS 165/2001 o che gli operatori non sono incorsi in ulteriori divieti a contrarre con la pubblica amministrazione;</text:span></text:p>
      <text:p text:style-name="P14"><text:span text:style-name="T16">c) </text:span><text:span text:style-name="T10">che la società è regolarmente iscritta nel registro delle imprese istituito presso la Camera di Commercio, Industria, Artigianato e Agricoltura di __________________</text:span></text:p>
      <text:p text:style-name="P14"><text:span text:style-name="T16">d) il mancato affidamento nell'ultimo anno <text:s/>di contratti di servizi per l’Istituto Follador <text:s/>De Rossi, in alternativa indicare i servizi eseguiti:_________________</text:span></text:p>
      <text:p text:style-name="P2"><text:span text:style-name="T10">e) </text:span><text:span text:style-name="T12">di essere informato che il</text:span><text:span text:style-name="T11"> trattamento dei dati forniti dai partecipanti nel corso della presente procedura o, comunque, acquisiti dalla stazione appaltante, si svolgerà in conformità delle prescrizioni del Reg. UE 2016/679.</text:span></text:p>
      <text:p text:style-name="P11"/>
      <text:p text:style-name="P2"><text:span text:style-name="T9">Alla presente dichiarazione deve essere allegata copia fotostatica di un documento di identità in corso di validità del/i soggetto/i firmatario/i.</text:span></text:p>
      <text:p text:style-name="P10"/>
      <text:p text:style-name="P2"><text:span text:style-name="T9">Qualora la documentazione venga sottoscritta dal “procuratore/i” della ditta, dovrà essere allegata copia della relativa procura notarile (GENERALE O SPECIALE) o altro documento da cui evincere i poteri di rappresentanza.</text:span></text:p>
      <text:p text:style-name="P19"/>
      <text:p text:style-name="P19"/>
      <text:p text:style-name="P20"><text:span text:style-name="T4">Luogo e data____________________</text:span></text:p>
      <text:p text:style-name="P21"/>
      <text:p text:style-name="P21"/>
      <text:p text:style-name="P22"><text:span text:style-name="T7"><text:tab/><text:tab/><text:tab/><text:tab/><text:tab/><text:tab/>IL DICHIARANTE</text:span></text:p>
      <text:p text:style-name="P23"><text:span text:style-name="T7"><text:tab/><text:tab/><text:tab/><text:tab/><text:tab/><text:tab/><text:tab/><text:tab/><text:tab/><text:tab/><text:tab/><text:tab/> (timbro e firma)</text:span></text:p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language-asian="zh" style:country-asian="CN" style:font-style-asian="italic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SimSun" style:font-family-asian="SimSun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1" style:display-name="Nessuna spaziatura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language-asian="ar" style:country-asian="SA" style:font-size-complex="11p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style:line-height-at-least="0.845cm" fo:text-align="justify" style:justify-single-word="false"/>
      <style:text-properties fo:color="#ff0000" fo:font-size="11pt" style:font-size-asian="11pt"/>
    </style:style>
    <style:style style:name="LO-Normal" style:family="paragraph" style:parent-style-name="Standard" style:default-outline-level="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rmale1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style:font-size-asian="11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fo:language="fr" fo:country="FR" style:font-size-asian="12pt" style:language-asian="fr" style:country-asian="FR" style:font-size-complex="12pt"/>
    </style:style>
    <style:style style:name="Paragrafo_20_elenco2" style:display-name="Paragrafo elenco2" style:family="paragraph" style:parent-style-name="Standard" style:default-outline-level="">
      <style:paragraph-properties fo:margin-left="1.468cm" fo:margin-right="0cm" style:line-height-at-least="0.176cm" fo:text-align="justify" style:justify-single-word="false" fo:text-indent="-0.635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language="en" fo:country="US" style:language-asian="zh" style:country-asian="C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ff3333" fo:font-size="11pt" fo:background-color="#ffff00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ff0000" style:font-name="Symbol" fo:font-family="Symbol" style:font-family-generic="roman" style:font-pitch="variable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4z0" style:family="text"/>
    <style:style style:name="WW8Num4z1" style:family="text"/>
    <style:style style:name="WW8Num5z0" style:family="text">
      <style:text-properties style:font-name="Symbol" fo:font-family="Symbol" style:font-family-generic="roman" style:font-pitch="variable"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essuna_20_spaziatura_20_Carattere" style:display-name="Nessuna spaziatura Carattere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style:font-size-complex="11pt" style:language-complex="ar" style:country-complex="SA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4pt" fo:font-style="italic" style:font-name-asian="SimSun" style:font-family-asian="SimSun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a" fo:font-size="11pt" style:font-size-asian="11pt" style:font-size-complex="11pt"/>
    </style:style>
    <style:style style:name="ListLabel_20_6" style:display-name="ListLabel 6" style:family="text">
      <style:text-properties fo:font-size="8pt" style:font-size-asian="8pt" style:font-size-complex="8pt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fo:letter-spacing="-0.014cm" style:font-size-asian="10pt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size="12pt" fo:font-style="italic" style:font-size-asian="12pt" style:language-asian="zh" style:country-asian="CN" style:font-style-asian="italic" style:font-size-complex="12pt" style:font-style-complex="italic"/>
    </style:style>
    <style:style style:name="ListLabel_20_31" style:display-name="ListLabel 31" style:family="text">
      <style:text-properties fo:color="#00000a" fo:font-size="11pt" fo:font-weight="bold" fo:background-color="#ffff00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1" style:display-name="ListLabel 41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2" style:display-name="ListLabel 42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3" style:display-name="ListLabel 43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4" style:display-name="ListLabel 44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5" style:display-name="ListLabel 45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6" style:display-name="ListLabel 46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7" style:display-name="ListLabel 47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8" style:display-name="ListLabel 48" style:family="text">
      <style:text-properties fo:color="#ff0000" fo:font-size="11pt" fo:background-color="#ffff00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style:font-size-asian="11pt" style:font-size-complex="11pt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fo:font-size="11pt" style:font-size-asian="11pt" style:font-size-complex="11pt"/>
    </style:style>
    <style:style style:name="ListLabel_20_52" style:display-name="ListLabel 52" style:family="text">
      <style:text-properties fo:font-size="11pt" style:font-size-asian="11pt" style:font-size-complex="11pt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fo:font-size="11pt" style:font-size-asian="11pt" style:font-size-complex="11pt"/>
    </style:style>
    <style:style style:name="ListLabel_20_55" style:display-name="ListLabel 55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fo:font-size="11pt" style:font-size-asian="11pt" style:font-size-complex="11pt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color="#00000a" fo:font-size="11pt" fo:font-weight="bold" fo:background-color="#ffff00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ListLabel_20_3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ListLabel_20_3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ListLabel_20_3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ListLabel_20_3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ListLabel_20_3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ListLabel_20_3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6" style:num-suffix="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4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0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5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7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8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5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6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ListLabel_20_8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ListLabel_20_89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ListLabel_20_9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ListLabel_20_9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ListLabel_20_9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ListLabel_20_9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Verdana" fo:font-size="11pt" fo:font-weight="bold" style:font-size-asian="11pt" style:font-weight-asian="bold" style:font-name-complex="Verdana1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1" style:font-size-complex="3pt"/>
    </style:style>
    <style:style style:name="MP5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2.223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erdana" fo:font-size="14pt" fo:font-weight="bold" style:font-size-asian="14pt" style:font-weight-asian="bold" style:font-name-complex="Verdana1" style:font-size-complex="14pt"/>
    </style:style>
    <style:style style:name="MT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T4" style:family="text">
      <style:text-properties style:font-name="Arial" fo:font-size="7pt" style:font-size-asian="7pt" style:font-name-complex="Arial1" style:font-size-complex="7pt"/>
    </style:style>
    <style:style style:name="MT5" style:family="text">
      <style:text-properties style:font-name="Wingdings 2" fo:font-size="7pt" style:font-name-asian="Wingdings 21" style:font-size-asian="7pt" style:font-name-complex="Wingdings 21" style:font-size-complex="7pt"/>
    </style:style>
    <style:page-layout style:name="Mpm1">
      <style:page-layout-properties fo:page-width="21.001cm" fo:page-height="29.7cm" style:num-format="1" style:print-orientation="portrait" fo:margin-top="0.75cm" fo:margin-bottom="1.501cm" fo:margin-left="2cm" fo:margin-right="2cm" fo:background-color="#ffffff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><text:span text:style-name="MT1">ISTITUTO DI ISTRUZIONE SUPERIORE</text:span></text:p>
        <text:p text:style-name="MP1"><text:span text:style-name="MT1">“FOLLADOR-DE ROSSI”</text:span></text:p>
        <text:p text:style-name="MP1"><text:span text:style-name="MT2">Sito web: www.folladorderossi.gov.it</text:span></text:p>
        <text:p text:style-name="MP3"><text:span text:style-name="MT3">Sede principale: AGORDO (BL) 32021 – Via Insurrezione, 19/a – Tel. 0437/-63360 – Fax 0437/643427</text:span></text:p>
        <text:p text:style-name="MP4"/>
        <text:p text:style-name="MP5"><text:span text:style-name="MT4">Sede FALCADE (BL) <text:s/>32020 Via Trieste, 25 Tel. 0437/507182 – Fax 0437/507104</text:span></text:p>
        <text:p text:style-name="MP1"><text:span text:style-name="MT4">blis00600e@istruzione.it </text:span><text:span text:style-name="MT5"></text:span><text:span text:style-name="MT4"> blis00600e@pec.istruzione.it 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</meta:initial-creator>
    <dc:creator>Contabilità</dc:creator>
    <meta:editing-cycles>2</meta:editing-cycles>
    <meta:print-date>2019-04-24T07:50:00</meta:print-date>
    <meta:creation-date>2019-04-24T07:52:00</meta:creation-date>
    <dc:date>2019-04-24T07:52:00</dc:date>
    <meta:editing-duration>PT2M</meta:editing-duration>
    <meta:generator>LibreOffice/5.2.4.2$Windows_X86_64 LibreOffice_project/3d5603e1122f0f102b62521720ab13a38a4e0eb0</meta:generator>
    <meta:document-statistic meta:table-count="1" meta:image-count="0" meta:object-count="0" meta:page-count="2" meta:paragraph-count="40" meta:word-count="431" meta:character-count="3632" meta:non-whitespace-character-count="3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