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="Arial" fo:background-color="#ffffff" loext:char-shading-value="0" style:font-name-complex="Arial1"/>
    </style:style>
    <style:style style:name="T3" style:family="text">
      <style:text-properties fo:color="#1155cc" style:font-name="Arial" fo:background-color="#ffffff" loext:char-shading-value="0" style:font-name-complex="Arial1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DA DI SEGNALAZIONE ATTI DI BULLISMO</text:span></text:p>
      <text:p text:style-name="Standard"/>
      <text:p text:style-name="Standard">Da compilare e inviare a <text:span text:style-name="T2"> </text:span><text:a xlink:type="simple" xlink:href="mailto:dirigente@folladorderossi.gov.it" office:target-frame-name="_blank" xlink:show="new" text:style-name="ListLabel_20_1" text:visited-style-name="ListLabel_20_1"><text:span text:style-name="Internet_20_link"><text:span text:style-name="T3">dirigente@folladorderossi.gov.it</text:span></text:span></text:a></text:p>
      <text:p text:style-name="Standard"/>
      <text:p text:style-name="Standard">Nome e cognome di chi segnala e ruolo nella vicenda (<text:span text:style-name="T4">es. vittima, genitore, testimone, insegnante</text:span>):</text:p>
      <text:p text:style-name="Standard"/>
      <text:p text:style-name="Standard">Data segnalazione:</text:p>
      <text:p text:style-name="Standard"/>
      <text:p text:style-name="Standard">Data (o date) degli atti di bullismo:</text:p>
      <text:p text:style-name="Standard"/>
      <text:p text:style-name="Standard">Nome e cognome della vittima o di altre vittime:</text:p>
      <text:p text:style-name="Standard"/>
      <text:p text:style-name="Standard">Nome e cognome del/i bullo/i:</text:p>
      <text:p text:style-name="Standard"/>
      <text:p text:style-name="Standard"><text:bookmark text:name="_GoBack"/>Breve descrizione dettagliata degli atti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background-color="#ffffff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dc:creator>docente</dc:creator>
    <meta:editing-cycles>3</meta:editing-cycles>
    <meta:creation-date>2018-10-17T06:23:00</meta:creation-date>
    <dc:date>2018-10-18T09:45:00</dc:date>
    <meta:editing-duration>PT10M</meta:editing-duration>
    <meta:generator>LibreOffice/6.0.3.2$Linux_X86_64 LibreOffice_project/00m0$Build-2</meta:generator>
    <meta:document-statistic meta:table-count="0" meta:image-count="0" meta:object-count="0" meta:page-count="1" meta:paragraph-count="8" meta:word-count="55" meta:character-count="370" meta:non-whitespace-character-count="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